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13657">
            <text:p>136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0">
            <text:p>40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6">
            <text:p>35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57">
            <text:p>77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13">
            <text:p>77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87">
            <text:p>36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12">
            <text:p>991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96">
            <text:p>44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65">
            <text:p>6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37">
            <text:p>29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54">
            <text:p>23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20">
            <text:p>121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71">
            <text:p>134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830">
            <text:p>178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0154">
            <text:p>110154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6-23 cm</text:p>
          </table:table-cell>
          <table:table-cell table:style-name="ce7" office:value-type="float" office:value="16397">
            <text:p>163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15">
            <text:p>4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52">
            <text:p>445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00">
            <text:p>82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143">
            <text:p>101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24">
            <text:p>54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13">
            <text:p>127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896">
            <text:p>689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014">
            <text:p>70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65">
            <text:p>45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29">
            <text:p>37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191">
            <text:p>151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466">
            <text:p>184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865">
            <text:p>2286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0169">
            <text:p>14016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4-35 cm</text:p>
          </table:table-cell>
          <table:table-cell table:style-name="ce7" office:value-type="float" office:value="14430">
            <text:p>144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02">
            <text:p>3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35">
            <text:p>33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28">
            <text:p>58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91">
            <text:p>85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246">
            <text:p>52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05">
            <text:p>112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845">
            <text:p>78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59">
            <text:p>58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54">
            <text:p>36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19">
            <text:p>28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163">
            <text:p>121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00">
            <text:p>144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56">
            <text:p>186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7433">
            <text:p>117433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6-51 cm</text:p>
          </table:table-cell>
          <table:table-cell table:style-name="ce7" office:value-type="float" office:value="11159">
            <text:p>111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17">
            <text:p>26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79">
            <text:p>27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88">
            <text:p>43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97">
            <text:p>56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28">
            <text:p>33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98">
            <text:p>69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21">
            <text:p>642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54">
            <text:p>4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59">
            <text:p>21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98">
            <text:p>21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85">
            <text:p>66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30">
            <text:p>96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349">
            <text:p>76349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6" office:value-type="string">
            <text:p>=52 cm</text:p>
          </table:table-cell>
          <table:table-cell table:style-name="ce7" office:value-type="float" office:value="4685">
            <text:p>46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09">
            <text:p>14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25">
            <text:p>29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40">
            <text:p>35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13">
            <text:p>18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26">
            <text:p>39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348">
            <text:p>23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08">
            <text:p>120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56">
            <text:p>3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11">
            <text:p>49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138">
            <text:p>4013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39738/4214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3+02:00</meta:creation-date>
    <dc:date>2025-05-23T20:01:33+02:00</dc:date>
    <dc:title>Untitled Spreadsheet</dc:title>
    <dc:description/>
    <dc:subject/>
    <meta:keyword/>
    <meta:user-defined meta:name="Company"/>
    <meta:user-defined meta:name="category"/>
  </office:meta>
</office:document-meta>
</file>