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00">
            <text:p>8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4">
            <text:p>54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13">
            <text:p>12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8">
            <text:p>58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5">
            <text:p>11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159">
            <text:p>111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9">
            <text:p>2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8">
            <text:p>4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6">
            <text:p>3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738/421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02:49+01:00</meta:creation-date>
    <dc:date>2026-01-23T12:02:49+01:00</dc:date>
    <dc:title>Untitled Spreadsheet</dc:title>
    <dc:description/>
    <dc:subject/>
    <meta:keyword/>
    <meta:user-defined meta:name="Company"/>
    <meta:user-defined meta:name="category"/>
  </office:meta>
</office:document-meta>
</file>