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60">
            <text:p>277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78">
            <text:p>7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45">
            <text:p>34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01">
            <text:p>9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83">
            <text:p>47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3">
            <text:p>47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84">
            <text:p>125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43">
            <text:p>169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831">
            <text:p>17183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27">
            <text:p>12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69">
            <text:p>5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86">
            <text:p>4988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095">
            <text:p>130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06">
            <text:p>14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73">
            <text:p>4187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86">
            <text:p>17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4">
            <text:p>6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94">
            <text:p>46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30">
            <text:p>106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27">
            <text:p>7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23">
            <text:p>39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94">
            <text:p>8989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68">
            <text:p>9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10">
            <text:p>59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68">
            <text:p>267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30">
            <text:p>9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87">
            <text:p>7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821">
            <text:p>10582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889">
            <text:p>688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07">
            <text:p>6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22">
            <text:p>16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223">
            <text:p>60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26">
            <text:p>13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98">
            <text:p>21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37">
            <text:p>9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77">
            <text:p>22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1">
            <text:p>11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97">
            <text:p>10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20">
            <text:p>1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36">
            <text:p>48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41">
            <text:p>8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74">
            <text:p>35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84">
            <text:p>17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239753/4215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48:24+02:00</meta:creation-date>
    <dc:date>2024-05-21T11:48:24+02:00</dc:date>
    <dc:title>Untitled Spreadsheet</dc:title>
    <dc:description/>
    <dc:subject/>
    <meta:keyword/>
    <meta:user-defined meta:name="Company"/>
    <meta:user-defined meta:name="category"/>
  </office:meta>
</office:document-meta>
</file>