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1865">
            <text:p>21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5">
            <text:p>34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13">
            <text:p>669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25">
            <text:p>35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441">
            <text:p>1874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5714">
            <text:p>157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0">
            <text:p>13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37">
            <text:p>5143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61">
            <text:p>16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4">
            <text:p>14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29">
            <text:p>8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16">
            <text:p>5071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5562">
            <text:p>25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885">
            <text:p>248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19">
            <text:p>24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21">
            <text:p>12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23">
            <text:p>911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58">
            <text:p>25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10">
            <text:p>27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23">
            <text:p>35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541">
            <text:p>1175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663">
            <text:p>82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309">
            <text:p>103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603">
            <text:p>1396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27">
            <text:p>59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9810/421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0:45+02:00</meta:creation-date>
    <dc:date>2024-05-21T01:20:45+02:00</dc:date>
    <dc:title>Untitled Spreadsheet</dc:title>
    <dc:description/>
    <dc:subject/>
    <meta:keyword/>
    <meta:user-defined meta:name="Company"/>
    <meta:user-defined meta:name="category"/>
  </office:meta>
</office:document-meta>
</file>