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826">
            <text:p>428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33">
            <text:p>26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30">
            <text:p>37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03">
            <text:p>12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914">
            <text:p>18391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7038">
            <text:p>27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22">
            <text:p>14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794">
            <text:p>5279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77">
            <text:p>17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55">
            <text:p>159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66">
            <text:p>528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5910">
            <text:p>459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42">
            <text:p>141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78">
            <text:p>11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28">
            <text:p>13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523">
            <text:p>885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0958">
            <text:p>409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60">
            <text:p>146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53">
            <text:p>12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74">
            <text:p>6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16">
            <text:p>340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881">
            <text:p>11888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092">
            <text:p>1670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018">
            <text:p>880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43">
            <text:p>59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39928/4216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40:15+02:00</meta:creation-date>
    <dc:date>2024-05-07T20:40:15+02:00</dc:date>
    <dc:title>Untitled Spreadsheet</dc:title>
    <dc:description/>
    <dc:subject/>
    <meta:keyword/>
    <meta:user-defined meta:name="Company"/>
    <meta:user-defined meta:name="category"/>
  </office:meta>
</office:document-meta>
</file>