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17555">
            <text:p>175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65">
            <text:p>49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66">
            <text:p>77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18">
            <text:p>13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18">
            <text:p>105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61">
            <text:p>191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93">
            <text:p>139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46">
            <text:p>131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13">
            <text:p>61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27">
            <text:p>6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20">
            <text:p>190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30">
            <text:p>373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03">
            <text:p>121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914">
            <text:p>18391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14493">
            <text:p>144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1">
            <text:p>57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0">
            <text:p>38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40">
            <text:p>9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1">
            <text:p>47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794">
            <text:p>5279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2164">
            <text:p>21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077">
            <text:p>170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55">
            <text:p>159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14">
            <text:p>85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866">
            <text:p>5286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18988">
            <text:p>189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63">
            <text:p>63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4">
            <text:p>43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81">
            <text:p>6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34">
            <text:p>96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17">
            <text:p>85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67">
            <text:p>69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33">
            <text:p>33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28">
            <text:p>131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523">
            <text:p>8852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12575">
            <text:p>125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79">
            <text:p>51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74">
            <text:p>61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17">
            <text:p>5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14">
            <text:p>119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7">
            <text:p>5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62">
            <text:p>66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72">
            <text:p>6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3">
            <text:p>30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21">
            <text:p>98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74">
            <text:p>67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016">
            <text:p>340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881">
            <text:p>11888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5774">
            <text:p>657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320">
            <text:p>163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52">
            <text:p>180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106">
            <text:p>261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41">
            <text:p>408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186">
            <text:p>19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45">
            <text:p>436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853">
            <text:p>328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187">
            <text:p>251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33">
            <text:p>13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56">
            <text:p>136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33">
            <text:p>499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869">
            <text:p>628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424">
            <text:p>694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6978">
            <text:p>49697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05.03.2024 #1239931/4216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1:20:10+02:00</meta:creation-date>
    <dc:date>2024-05-12T21:20:10+02:00</dc:date>
    <dc:title>Untitled Spreadsheet</dc:title>
    <dc:description/>
    <dc:subject/>
    <meta:keyword/>
    <meta:user-defined meta:name="Company"/>
    <meta:user-defined meta:name="category"/>
  </office:meta>
</office:document-meta>
</file>