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59406">
            <text:p>59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907">
            <text:p>469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474">
            <text:p>28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77">
            <text:p>178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175">
            <text:p>291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05">
            <text:p>88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643">
            <text:p>19064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9924">
            <text:p>299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63">
            <text:p>141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70">
            <text:p>71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562">
            <text:p>5456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8825">
            <text:p>88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65">
            <text:p>141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70">
            <text:p>114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0">
            <text:p>46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709">
            <text:p>41709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54198">
            <text:p>541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12">
            <text:p>153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72">
            <text:p>118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28">
            <text:p>20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19">
            <text:p>104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653">
            <text:p>9565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37716">
            <text:p>377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44">
            <text:p>120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52">
            <text:p>112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33">
            <text:p>45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4">
            <text:p>34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35">
            <text:p>272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245">
            <text:p>9624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0068">
            <text:p>1900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876">
            <text:p>898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908">
            <text:p>599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36">
            <text:p>396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016">
            <text:p>470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308">
            <text:p>523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8813">
            <text:p>47881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7.05.2024 #1239937/4216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01T02:17:22+02:00</meta:creation-date>
    <dc:date>2025-06-01T02:17:22+02:00</dc:date>
    <dc:title>Untitled Spreadsheet</dc:title>
    <dc:description/>
    <dc:subject/>
    <meta:keyword/>
    <meta:user-defined meta:name="Company"/>
    <meta:user-defined meta:name="category"/>
  </office:meta>
</office:document-meta>
</file>