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2.59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59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59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59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59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59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59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59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59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59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59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59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59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59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593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umart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Baumart (5 Klassen)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Fichte</text:p>
          </table:table-cell>
          <table:table-cell table:style-name="ce6" office:value-type="float" office:value="13142">
            <text:p>1314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74">
            <text:p>237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14">
            <text:p>361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983">
            <text:p>898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216">
            <text:p>102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044">
            <text:p>804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484">
            <text:p>1748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458">
            <text:p>1145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294">
            <text:p>1129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83">
            <text:p>528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893">
            <text:p>489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710">
            <text:p>1771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504">
            <text:p>3050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014">
            <text:p>110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6015">
            <text:p>156015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Tanne</text:p>
          </table:table-cell>
          <table:table-cell table:style-name="ce6" office:value-type="float" office:value="14708">
            <text:p>1470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20">
            <text:p>102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05">
            <text:p>160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616">
            <text:p>661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41">
            <text:p>324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48">
            <text:p>304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07">
            <text:p>1000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14">
            <text:p>371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26">
            <text:p>18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23">
            <text:p>192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79">
            <text:p>57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01">
            <text:p>150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34">
            <text:p>6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63">
            <text:p>156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1983">
            <text:p>51983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übrige Nadelhölzer</text:p>
          </table:table-cell>
          <table:table-cell table:style-name="ce6" office:value-type="float" office:value="1599">
            <text:p>159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19">
            <text:p>91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79">
            <text:p>97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38">
            <text:p>93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73">
            <text:p>197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07">
            <text:p>100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49">
            <text:p>64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3328">
            <text:p>133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034">
            <text:p>110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618">
            <text:p>56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196">
            <text:p>39196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Buche</text:p>
          </table:table-cell>
          <table:table-cell table:style-name="ce6" office:value-type="float" office:value="17324">
            <text:p>1732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294">
            <text:p>629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15">
            <text:p>411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656">
            <text:p>665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027">
            <text:p>902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54">
            <text:p>215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580">
            <text:p>858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213">
            <text:p>62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13">
            <text:p>311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35">
            <text:p>173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56">
            <text:p>235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16">
            <text:p>221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15">
            <text:p>161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090">
            <text:p>1209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3489">
            <text:p>83489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übrige Laubhölzer</text:p>
          </table:table-cell>
          <table:table-cell table:style-name="ce6" office:value-type="float" office:value="12228">
            <text:p>1222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50">
            <text:p>445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45">
            <text:p>484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317">
            <text:p>531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198">
            <text:p>1019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86">
            <text:p>298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044">
            <text:p>504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223">
            <text:p>522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435">
            <text:p>543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34">
            <text:p>193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79">
            <text:p>227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566">
            <text:p>75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93">
            <text:p>509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609">
            <text:p>2960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2209">
            <text:p>102209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59000">
            <text:p>590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057">
            <text:p>1505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157">
            <text:p>1515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510">
            <text:p>2851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655">
            <text:p>3465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373">
            <text:p>163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123">
            <text:p>421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950">
            <text:p>2695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317">
            <text:p>2231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322">
            <text:p>1132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333">
            <text:p>1033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322">
            <text:p>423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881">
            <text:p>4888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893">
            <text:p>5989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2892">
            <text:p>432892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chweizerisches Landesforstinventar, 17.05.2024 #1239981/42173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umart (5 Klassen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Art der Bäume und Sträucher ab 12 cm Brusthöhendurchmesser (BHD) mit einzelnen Klassen für die drei allerhäufigsten Arten bzw. Artengruppen der Schweiz (Fichte - Picea spp.; Tanne - Abies spp.; Buche - Fagus sylvatica) und den Klassen «übrige Nadelhölzer» und «übrige Laubhölzer» für die restlichen Arten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2T20:33:04+02:00</meta:creation-date>
    <dc:date>2026-04-22T20:33:04+02:00</dc:date>
    <dc:title>Untitled Spreadsheet</dc:title>
    <dc:description/>
    <dc:subject/>
    <meta:keyword/>
    <meta:user-defined meta:name="Company"/>
    <meta:user-defined meta:name="category"/>
  </office:meta>
</office:document-meta>
</file>