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679">
            <text:p>26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93">
            <text:p>149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939">
            <text:p>269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11">
            <text:p>76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52">
            <text:p>26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128">
            <text:p>401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29">
            <text:p>73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5">
            <text:p>35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50">
            <text:p>19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70">
            <text:p>5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23">
            <text:p>84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99">
            <text:p>469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67">
            <text:p>25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831">
            <text:p>88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51">
            <text:p>47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2">
            <text:p>123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16">
            <text:p>192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25">
            <text:p>49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3170">
            <text:p>173170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1039">
            <text:p>10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358">
            <text:p>133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76">
            <text:p>38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34">
            <text:p>36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21">
            <text:p>17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23">
            <text:p>16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8">
            <text:p>14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28">
            <text:p>1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27">
            <text:p>12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97">
            <text:p>58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2">
            <text:p>15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707">
            <text:p>52707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948">
            <text:p>19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114">
            <text:p>171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773">
            <text:p>67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005">
            <text:p>150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018">
            <text:p>49018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4159">
            <text:p>41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235">
            <text:p>15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34">
            <text:p>30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58">
            <text:p>3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25">
            <text:p>27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39">
            <text:p>34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86">
            <text:p>36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63">
            <text:p>6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88">
            <text:p>22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0">
            <text:p>48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9">
            <text:p>18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68">
            <text:p>116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85">
            <text:p>73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48">
            <text:p>44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602">
            <text:p>8560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3873">
            <text:p>38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465">
            <text:p>114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85">
            <text:p>37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38">
            <text:p>1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950">
            <text:p>99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7">
            <text:p>2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66">
            <text:p>12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79">
            <text:p>47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00">
            <text:p>26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62">
            <text:p>29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42">
            <text:p>30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425">
            <text:p>10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689">
            <text:p>11568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403">
            <text:p>124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944">
            <text:p>689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05">
            <text:p>70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65">
            <text:p>17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961">
            <text:p>709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942">
            <text:p>19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500">
            <text:p>115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298">
            <text:p>10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059">
            <text:p>220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938">
            <text:p>109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32">
            <text:p>87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41">
            <text:p>586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21">
            <text:p>97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17">
            <text:p>375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968">
            <text:p>479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34">
            <text:p>16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04.03.2024 #1239989/42173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7:07:51+02:00</meta:creation-date>
    <dc:date>2024-05-02T07:07:51+02:00</dc:date>
    <dc:title>Untitled Spreadsheet</dc:title>
    <dc:description/>
    <dc:subject/>
    <meta:keyword/>
    <meta:user-defined meta:name="Company"/>
    <meta:user-defined meta:name="category"/>
  </office:meta>
</office:document-meta>
</file>