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ree species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tree species (5 classes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pruce</text:p>
          </table:table-cell>
          <table:table-cell table:style-name="ce6" office:value-type="float" office:value="2679">
            <text:p>267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49">
            <text:p>164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93">
            <text:p>149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939">
            <text:p>269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70">
            <text:p>77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611">
            <text:p>76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652">
            <text:p>265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128">
            <text:p>401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06">
            <text:p>110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329">
            <text:p>73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95">
            <text:p>359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50">
            <text:p>195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970">
            <text:p>59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423">
            <text:p>84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90">
            <text:p>109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42">
            <text:p>174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99">
            <text:p>469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67">
            <text:p>256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831">
            <text:p>88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51">
            <text:p>475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342">
            <text:p>123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216">
            <text:p>192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63">
            <text:p>66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925">
            <text:p>49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3170">
            <text:p>173170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fir</text:p>
          </table:table-cell>
          <table:table-cell table:style-name="ce6" office:value-type="float" office:value="1039">
            <text:p>10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29">
            <text:p>92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358">
            <text:p>133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59">
            <text:p>75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26">
            <text:p>22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44">
            <text:p>10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76">
            <text:p>387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015">
            <text:p>60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34">
            <text:p>36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72">
            <text:p>117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21">
            <text:p>17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623">
            <text:p>16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58">
            <text:p>14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28">
            <text:p>122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27">
            <text:p>12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61">
            <text:p>146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897">
            <text:p>589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32">
            <text:p>15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37">
            <text:p>11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707">
            <text:p>52707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other conifers</text:p>
          </table:table-cell>
          <table:table-cell table:style-name="ce6" office:value-type="float" office:value="653">
            <text:p>65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948">
            <text:p>19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7114">
            <text:p>171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17">
            <text:p>61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873">
            <text:p>87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773">
            <text:p>677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68">
            <text:p>146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005">
            <text:p>150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40">
            <text:p>104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9018">
            <text:p>49018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beech</text:p>
          </table:table-cell>
          <table:table-cell table:style-name="ce6" office:value-type="float" office:value="4159">
            <text:p>41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235">
            <text:p>152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34">
            <text:p>30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58">
            <text:p>345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3">
            <text:p>87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25">
            <text:p>27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39">
            <text:p>34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86">
            <text:p>368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80">
            <text:p>198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09">
            <text:p>90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17">
            <text:p>15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263">
            <text:p>62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88">
            <text:p>228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810">
            <text:p>48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19">
            <text:p>18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81">
            <text:p>15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668">
            <text:p>116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55">
            <text:p>115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385">
            <text:p>73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13">
            <text:p>23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448">
            <text:p>44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5602">
            <text:p>85602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other broadleaves</text:p>
          </table:table-cell>
          <table:table-cell table:style-name="ce6" office:value-type="float" office:value="3873">
            <text:p>387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929">
            <text:p>9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465">
            <text:p>114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72">
            <text:p>207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85">
            <text:p>378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38">
            <text:p>15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950">
            <text:p>99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21">
            <text:p>27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77">
            <text:p>257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55">
            <text:p>215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66">
            <text:p>126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22">
            <text:p>102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779">
            <text:p>477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60">
            <text:p>76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41">
            <text:p>304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00">
            <text:p>26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62">
            <text:p>296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142">
            <text:p>301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97">
            <text:p>199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425">
            <text:p>104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903">
            <text:p>990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885">
            <text:p>488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5689">
            <text:p>115689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2403">
            <text:p>1240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95">
            <text:p>21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03">
            <text:p>38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8944">
            <text:p>689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05">
            <text:p>700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365">
            <text:p>173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283">
            <text:p>528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0961">
            <text:p>709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387">
            <text:p>113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942">
            <text:p>199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500">
            <text:p>115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22">
            <text:p>44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298">
            <text:p>102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059">
            <text:p>220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84">
            <text:p>45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742">
            <text:p>117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938">
            <text:p>109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732">
            <text:p>87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641">
            <text:p>586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721">
            <text:p>97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517">
            <text:p>375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968">
            <text:p>479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434">
            <text:p>164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6187">
            <text:p>476187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wiss National Forest Inventory, 17.05.2024 #1239989/42173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ree species (5 classes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Type of trees and shrubs ≥12 cm in diameter at breast height (dbh). The three most common species or species groups in Switzerland (spruce - Picea spp.; fir - Abies spp.; beech - Fagus sylvatica) are in individual classes, while the remaining species are classified as «other conifers» or «other broadleaves»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7T11:48:23+02:00</meta:creation-date>
    <dc:date>2025-09-27T11:48:23+02:00</dc:date>
    <dc:title>Untitled Spreadsheet</dc:title>
    <dc:description/>
    <dc:subject/>
    <meta:keyword/>
    <meta:user-defined meta:name="Company"/>
    <meta:user-defined meta:name="category"/>
  </office:meta>
</office:document-meta>
</file>