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83">
            <text:p>8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22">
            <text:p>10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35">
            <text:p>187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82">
            <text:p>126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27">
            <text:p>129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81">
            <text:p>6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15">
            <text:p>52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16">
            <text:p>19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88">
            <text:p>354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71">
            <text:p>13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170">
            <text:p>17317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4929">
            <text:p>149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47">
            <text:p>10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707">
            <text:p>5270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05">
            <text:p>15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33">
            <text:p>149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54">
            <text:p>8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018">
            <text:p>4901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7420">
            <text:p>17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27">
            <text:p>6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56">
            <text:p>6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06">
            <text:p>9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08">
            <text:p>88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73">
            <text:p>6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25">
            <text:p>12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602">
            <text:p>8560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2676">
            <text:p>126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39">
            <text:p>5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47">
            <text:p>10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57">
            <text:p>57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70">
            <text:p>6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03">
            <text:p>9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0">
            <text:p>33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689">
            <text:p>11568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39991/4217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3:02:35+01:00</meta:creation-date>
    <dc:date>2026-01-23T03:02:35+01:00</dc:date>
    <dc:title>Untitled Spreadsheet</dc:title>
    <dc:description/>
    <dc:subject/>
    <meta:keyword/>
    <meta:user-defined meta:name="Company"/>
    <meta:user-defined meta:name="category"/>
  </office:meta>
</office:document-meta>
</file>