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3608">
            <text:p>13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47">
            <text:p>90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13">
            <text:p>104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23">
            <text:p>188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00">
            <text:p>127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78">
            <text:p>13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00">
            <text:p>66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82">
            <text:p>19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84">
            <text:p>361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18">
            <text:p>13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182">
            <text:p>17518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4949">
            <text:p>149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4">
            <text:p>67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47">
            <text:p>10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03">
            <text:p>5300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90">
            <text:p>162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50">
            <text:p>158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16">
            <text:p>9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52">
            <text:p>5165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7452">
            <text:p>17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27">
            <text:p>6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6">
            <text:p>9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29">
            <text:p>88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88">
            <text:p>63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12">
            <text:p>13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553">
            <text:p>8655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2721">
            <text:p>127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9">
            <text:p>5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52">
            <text:p>108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53">
            <text:p>67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98">
            <text:p>10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41">
            <text:p>65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18">
            <text:p>339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853">
            <text:p>11785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240022/4217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3:00+02:00</meta:creation-date>
    <dc:date>2026-04-22T20:33:00+02:00</dc:date>
    <dc:title>Untitled Spreadsheet</dc:title>
    <dc:description/>
    <dc:subject/>
    <meta:keyword/>
    <meta:user-defined meta:name="Company"/>
    <meta:user-defined meta:name="category"/>
  </office:meta>
</office:document-meta>
</file>