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6222">
            <text:p>16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50">
            <text:p>25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11">
            <text:p>65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07">
            <text:p>17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40">
            <text:p>36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2594">
            <text:p>22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16">
            <text:p>23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21">
            <text:p>23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49">
            <text:p>24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26">
            <text:p>28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37">
            <text:p>34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40023/421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27:34+01:00</meta:creation-date>
    <dc:date>2026-02-03T01:27:34+01:00</dc:date>
    <dc:title>Untitled Spreadsheet</dc:title>
    <dc:description/>
    <dc:subject/>
    <meta:keyword/>
    <meta:user-defined meta:name="Company"/>
    <meta:user-defined meta:name="category"/>
  </office:meta>
</office:document-meta>
</file>