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6">
            <text:p>6</text:p>
          </table:table-cell>
          <table:table-cell table:style-name="ce6" office:value-type="float" office:value="13.3">
            <text:p>1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6">
            <text:p>6</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4">
            <text:p>11.4</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43.9">
            <text:p>43.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6.3">
            <text:p>46.3</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8.4">
            <text:p>8.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40256/422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1:28:38+02:00</meta:creation-date>
    <dc:date>2026-07-09T01:28:38+02:00</dc:date>
    <dc:title>Untitled Spreadsheet</dc:title>
    <dc:description/>
    <dc:subject/>
    <meta:keyword/>
    <meta:user-defined meta:name="Company"/>
    <meta:user-defined meta:name="category"/>
  </office:meta>
</office:document-meta>
</file>