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60">
            <text:p>60</text:p>
          </table:table-cell>
          <table:table-cell table:style-name="ce6" office:value-type="float" office:value="7.4">
            <text:p>7.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
            <text:p>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6.6">
            <text:p>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2.2">
            <text:p>42.2</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1">
            <text:p>36.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3">
            <text:p>3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7">
            <text:p>87</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6">
            <text:p>21.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2.5">
            <text:p>22.5</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8">
            <text:p>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6">
            <text:p>76</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423/422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3:10:38+02:00</meta:creation-date>
    <dc:date>2026-04-17T13:10:38+02:00</dc:date>
    <dc:title>Untitled Spreadsheet</dc:title>
    <dc:description/>
    <dc:subject/>
    <meta:keyword/>
    <meta:user-defined meta:name="Company"/>
    <meta:user-defined meta:name="category"/>
  </office:meta>
</office:document-meta>
</file>