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tree species (5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pruce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84">
            <text:p>1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">
            <text:p>17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5">
            <text:p>145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fir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other conifers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beech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other broadleaves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2">
            <text:p>12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indetermina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3">
            <text:p>37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0">
            <text:p>44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4">
            <text:p>47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00">
            <text:p>400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1">
          <table:table-cell table:number-columns-spanned="31" table:number-rows-spanned="1" table:style-name="ce0" office:value-type="string">
            <text:p>© WSL, Swiss National Forest Inventory, 17.05.2024 #1240443/42219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umber of stem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5">
          <table:table-cell table:number-columns-spanned="31" table:number-rows-spanned="1" table:style-name="ce1" office:value-type="string">
            <text:p>Number of stems of living trees and shrubs (standing and lying) with a diameter at breast height (dbh) ≥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tree species (5 classes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8">
          <table:table-cell table:number-columns-spanned="31" table:number-rows-spanned="1" table:style-name="ce1" office:value-type="string">
            <text:p>Type of trees and shrubs ≥12 cm in diameter at breast height (dbh). The three most common species or species groups in Switzerland (spruce - Picea spp.; fir - Abies spp.; beech - Fagus sylvatica) are in individual classes, while the remaining species are classified as «other conifers» or «other broadleaves». Reference: Field Survey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1">
          <table:table-cell table:number-columns-spanned="31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4">
          <table:table-cell table:number-columns-spanned="31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7">
          <table:table-cell table:number-columns-spanned="31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10-10T21:02:12+02:00</meta:creation-date>
    <dc:date>2025-10-10T21:02:12+02:00</dc:date>
    <dc:title>Untitled Spreadsheet</dc:title>
    <dc:description/>
    <dc:subject/>
    <meta:keyword/>
    <meta:user-defined meta:name="Company"/>
    <meta:user-defined meta:name="category"/>
  </office:meta>
</office:document-meta>
</file>