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40">
            <text:p>40</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6.9">
            <text:p>6.9</text:p>
          </table:table-cell>
          <table:table-cell table:style-name="ce6" office:value-type="float" office:value="79">
            <text:p>7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7">
            <text:p>7.7</text:p>
          </table:table-cell>
          <table:table-cell table:style-name="ce6" office:value-type="float" office:value="75">
            <text:p>7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
            <text:p>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4">
            <text:p>54</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0">
            <text:p>7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0">
            <text:p>40</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1.8">
            <text:p>31.8</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5.4">
            <text:p>75.4</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240692/42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0+02:00</meta:creation-date>
    <dc:date>2025-05-23T20:01:30+02:00</dc:date>
    <dc:title>Untitled Spreadsheet</dc:title>
    <dc:description/>
    <dc:subject/>
    <meta:keyword/>
    <meta:user-defined meta:name="Company"/>
    <meta:user-defined meta:name="category"/>
  </office:meta>
</office:document-meta>
</file>