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0.6">
            <text:p>0.6</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13.5">
            <text:p>13.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2">
            <text:p>13.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7">
            <text:p>40.7</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4">
            <text:p>64</text:p>
          </table:table-cell>
          <table:table-cell table:style-name="ce6" office:value-type="float" office:value="3.2">
            <text:p>3.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41">
            <text:p>4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6.8">
            <text:p>36.8</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6">
            <text:p>27.6</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8">
            <text:p>35.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37.4">
            <text:p>37.4</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6">
            <text:p>30.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2">
            <text:p>33.2</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7">
            <text:p>7</text:p>
          </table:table-cell>
          <table:table-cell table:style-name="ce6" office:value-type="float" office:value="26.7">
            <text:p>26.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3">
            <text:p>33</text:p>
          </table:table-cell>
          <table:table-cell table:style-name="ce6" office:value-type="float" office:value="8.2">
            <text:p>8.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96">
            <text:p>9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40707/42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50:53+02:00</meta:creation-date>
    <dc:date>2026-04-23T09:50:53+02:00</dc:date>
    <dc:title>Untitled Spreadsheet</dc:title>
    <dc:description/>
    <dc:subject/>
    <meta:keyword/>
    <meta:user-defined meta:name="Company"/>
    <meta:user-defined meta:name="category"/>
  </office:meta>
</office:document-meta>
</file>