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3">
            <text:p>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float" office:value="6">
            <text:p>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
            <text:p>4</text:p>
          </table:table-cell>
          <table:table-cell table:style-name="ce6" office:value-type="float" office:value="27.2">
            <text:p>27.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3">
            <text:p>28.3</text:p>
          </table:table-cell>
          <table:table-cell table:style-name="ce6" office:value-type="float" office:value="7">
            <text:p>7</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4">
            <text:p>8.4</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5.3">
            <text:p>5.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6">
            <text:p>6</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6">
            <text:p>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79">
            <text:p>7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3">
            <text:p>0.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46">
            <text:p>46</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80">
            <text:p>80</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8">
            <text:p>9.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5.5">
            <text:p>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77">
            <text:p>77</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6.9">
            <text:p>6.9</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8">
            <text:p>31.8</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3.2">
            <text:p>3.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5.4">
            <text:p>75.4</text:p>
          </table:table-cell>
          <table:table-cell table:style-name="ce6" office:value-type="string">
            <text:p>.</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6.5">
            <text:p>6.5</text:p>
          </table:table-cell>
          <table:table-cell table:style-name="ce6" office:value-type="float" office:value="4">
            <text:p>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7.05.2024 #1240712/422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17:49+02:00</meta:creation-date>
    <dc:date>2026-07-30T12:17:49+02:00</dc:date>
    <dc:title>Untitled Spreadsheet</dc:title>
    <dc:description/>
    <dc:subject/>
    <meta:keyword/>
    <meta:user-defined meta:name="Company"/>
    <meta:user-defined meta:name="category"/>
  </office:meta>
</office:document-meta>
</file>