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27">
            <text:p>127</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350">
            <text:p>35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3">
            <text:p>103</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pi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8">
            <text:p>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993"/>
        </table:table-row>
        <table:table-row>
          <table:table-cell table:style-name="ce5" office:value-type="string">
            <text:p>larch</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80">
            <text:p>8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993"/>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beech</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6">
            <text:p>196</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3">
            <text:p>9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maple</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oak</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993"/>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40955/422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3+02:00</meta:creation-date>
    <dc:date>2026-04-22T17:51:23+02:00</dc:date>
    <dc:title>Untitled Spreadsheet</dc:title>
    <dc:description/>
    <dc:subject/>
    <meta:keyword/>
    <meta:user-defined meta:name="Company"/>
    <meta:user-defined meta:name="category"/>
  </office:meta>
</office:document-meta>
</file>