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705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058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rusthöhendurchmesser (Stärke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Brusthöhendurchmesser (Stärke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2-15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6-23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24-35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36-51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number-columns-spanned="1" table:number-rows-spanned="5" table:style-name="ce5" table:formula="of:=52 cm" office:value-type="string" office:value="#NAME?">
            <text:p>#NAME?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 table:style-name="ro_0_48">
          <table:table-cell table:number-columns-spanned="32" table:number-rows-spanned="1" table:style-name="ce0" office:value-type="string">
            <text:p>© WSL, Schweizerisches Landesforstinventar, 04.03.2024 #1241050/42280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asalfläche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Summe der Stammquerschnittsflächen in 1,3 m Höhe (BHD-Messstelle) aller lebenden Bäume und Sträucher (stehende und liegende) ab 12 cm Brusthöhendurchmesser (BHD). Synonym für Basalfläche: Grundfläch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rusthöhendurchmesser (Stärkeklassen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5">
          <table:table-cell table:number-columns-spanned="32" table:number-rows-spanned="1" table:style-name="ce1" office:value-type="string">
            <text:p>Brusthöhendurchmesser (BHD) der Bäume und Sträucher ab 12 cm BHD nach Stärkeklasse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8">
          <table:table-cell table:number-columns-spanned="32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1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4">
          <table:table-cell table:number-columns-spanned="32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7">
          <table:table-cell table:number-columns-spanned="32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9T06:10:51+02:00</meta:creation-date>
    <dc:date>2024-04-29T06:10:51+02:00</dc:date>
    <dc:title>Untitled Spreadsheet</dc:title>
    <dc:description/>
    <dc:subject/>
    <meta:keyword/>
    <meta:user-defined meta:name="Company"/>
    <meta:user-defined meta:name="category"/>
  </office:meta>
</office:document-meta>
</file>