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ro a petto d'uomo (classi dimensional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6" office:value-type="string">
            <text:p>=52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6.8">
            <text:p>46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1.9">
            <text:p>51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0.2">
            <text:p>40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6.1">
            <text:p>36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7.6">
            <text:p>37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6.2">
            <text:p>36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1">
            <text:p>1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Inventario Forestale Nazionale Svizzero, 17.05.2024 #1241106/42285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9:33:18+02:00</meta:creation-date>
    <dc:date>2026-04-23T09:33:18+02:00</dc:date>
    <dc:title>Untitled Spreadsheet</dc:title>
    <dc:description/>
    <dc:subject/>
    <meta:keyword/>
    <meta:user-defined meta:name="Company"/>
    <meta:user-defined meta:name="category"/>
  </office:meta>
</office:document-meta>
</file>