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NFI5</text:p>
          </table:table-cell>
        </table:table-row>
        <table:table-row>
          <table:table-cell table:number-columns-spanned="54" table:number-rows-spanned="1" table:style-name="ce0" office:value-type="string">
            <text:p>basal area</text:p>
          </table:table-cell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4" table:number-rows-spanned="1" table:style-name="ce0" office:value-type="string">
            <text:p>unit: m²/ha</text:p>
          </table:table-cell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4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1238/422988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basal area #92</text:p>
          </table:table-cell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ownership (2 categories) #94</text:p>
          </table:table-cell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onifers and broadleaves #96</text:p>
          </table:table-cell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.4 km grid, subgrids 1-5 #1746</text:p>
          </table:table-cell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6:44:26+02:00</meta:creation-date>
    <dc:date>2026-06-17T16:44:26+02:00</dc:date>
    <dc:title>Untitled Spreadsheet</dc:title>
    <dc:description/>
    <dc:subject/>
    <meta:keyword/>
    <meta:user-defined meta:name="Company"/>
    <meta:user-defined meta:name="category"/>
  </office:meta>
</office:document-meta>
</file>