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87">
            <text:p>1938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09.7">
            <text:p>-10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3.3">
            <text:p>-5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6.3">
            <text:p>-3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3">
            <text:p>2313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0">
            <text:p>2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9.7">
            <text:p>-7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98.3">
            <text:p>-9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4.03.2024 #1241353/423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40:47+02:00</meta:creation-date>
    <dc:date>2024-05-16T22:40:47+02:00</dc:date>
    <dc:title>Untitled Spreadsheet</dc:title>
    <dc:description/>
    <dc:subject/>
    <meta:keyword/>
    <meta:user-defined meta:name="Company"/>
    <meta:user-defined meta:name="category"/>
  </office:meta>
</office:document-meta>
</file>