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4">
      <style:table-row-properties style:row-height="0.767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xposition (9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Exposition (9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unbestimmt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6.4">
            <text:p>46.4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N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NO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O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.3">
            <text:p>43.3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SO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S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.5">
            <text:p>38.5</text:p>
          </table:table-cell>
          <table:table-cell table:style-name="ce6" office:value-type="string">
            <text:p>.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SW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1">
            <text:p>42.1</text:p>
          </table:table-cell>
          <table:table-cell table:style-name="ce6" office:value-type="string">
            <text:p>.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W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.1">
            <text:p>49.1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NW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4">
          <table:table-cell table:number-columns-spanned="53" table:number-rows-spanned="1" table:style-name="ce0" office:value-type="string">
            <text:p>© WSL, Schweizerisches Landesforstinventar, 17.05.2024 #1241456/42320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xposition (9 Klassen) #10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Exposition gemäss folgenden neun Klassen: Nord, Nordost, Ost, Südost, Süd, Südwest, West, Nordwest und unbestimmt. «Unbestimmt» bedeutet, dass die Hangneigung ≤10% beträgt. Grundlage: Feldaufnahme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0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3-18T15:59:58+01:00</meta:creation-date>
    <dc:date>2026-03-18T15:59:58+01:00</dc:date>
    <dc:title>Untitled Spreadsheet</dc:title>
    <dc:description/>
    <dc:subject/>
    <meta:keyword/>
    <meta:user-defined meta:name="Company"/>
    <meta:user-defined meta:name="category"/>
  </office:meta>
</office:document-meta>
</file>