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dominante (alberi vivi in piedi; 8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4.9">
            <text:p>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8">
            <text:p>98</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9">
            <text:p>9</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1">
            <text:p>16.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4">
            <text:p>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5">
            <text:p>5</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8">
            <text:p>48</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6">
            <text:p>6</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2">
            <text:p>2</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3">
            <text:p>32.3</text:p>
          </table:table-cell>
          <table:table-cell table:style-name="ce6" office:value-type="float" office:value="7">
            <text:p>7</text:p>
          </table:table-cell>
          <table:table-cell table:style-name="ce6" office:value-type="float" office:value="24.3">
            <text:p>24.3</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3.6">
            <text:p>23.6</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1.4">
            <text:p>21.4</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2">
            <text:p>2</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2">
            <text:p>19.2</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
            <text:p>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80">
            <text:p>80</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
            <text:p>8.7</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
            <text:p>4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3">
            <text:p>3</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41.5">
            <text:p>41.5</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1">
            <text:p>4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6">
            <text:p>45.6</text:p>
          </table:table-cell>
          <table:table-cell table:style-name="ce6" office:value-type="float" office:value="6">
            <text:p>6</text:p>
          </table:table-cell>
          <table:table-cell table:style-name="ce6" office:value-type="float" office:value="48.1">
            <text:p>48.1</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7">
            <text:p>7</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0">
            <text:p>0</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0">
            <text:p>40</text:p>
          </table:table-cell>
          <table:table-cell table:style-name="ce6" office:value-type="float" office:value="7.3">
            <text:p>7.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0">
            <text:p>0</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6.6">
            <text:p>6.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
            <text:p>0</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Inventario Forestale Nazionale Svizzero, 05.03.2024 #1241484/423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7:29+02:00</meta:creation-date>
    <dc:date>2024-05-11T14:37:29+02:00</dc:date>
    <dc:title>Untitled Spreadsheet</dc:title>
    <dc:description/>
    <dc:subject/>
    <meta:keyword/>
    <meta:user-defined meta:name="Company"/>
    <meta:user-defined meta:name="category"/>
  </office:meta>
</office:document-meta>
</file>