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9">
            <text:p>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43">
            <text:p>32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11">
            <text:p>1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9">
            <text:p>9</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9">
            <text:p>29</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83">
            <text:p>458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57">
            <text:p>18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61">
            <text:p>256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57">
            <text:p>657</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8">
            <text:p>8</text:p>
          </table:table-cell>
          <table:table-cell table:style-name="ce6" office:value-type="float" office:value="1472">
            <text:p>1472</text:p>
          </table:table-cell>
          <table:table-cell table:style-name="ce6" office:value-type="float" office:value="7">
            <text:p>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42">
            <text:p>21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41554/42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10:10+02:00</meta:creation-date>
    <dc:date>2024-06-20T21:10:10+02:00</dc:date>
    <dc:title>Untitled Spreadsheet</dc:title>
    <dc:description/>
    <dc:subject/>
    <meta:keyword/>
    <meta:user-defined meta:name="Company"/>
    <meta:user-defined meta:name="category"/>
  </office:meta>
</office:document-meta>
</file>