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51106">
            <text:p>511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151">
            <text:p>13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48">
            <text:p>136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52">
            <text:p>244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006">
            <text:p>330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19">
            <text:p>12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40">
            <text:p>319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64">
            <text:p>255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53">
            <text:p>14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12">
            <text:p>8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32">
            <text:p>89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03">
            <text:p>32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576">
            <text:p>365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47">
            <text:p>422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109">
            <text:p>34810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1577">
            <text:p>115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78">
            <text:p>60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55">
            <text:p>33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41">
            <text:p>90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55">
            <text:p>55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9">
            <text:p>46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6">
            <text:p>29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23">
            <text:p>69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03">
            <text:p>99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80">
            <text:p>124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583">
            <text:p>8458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60">
            <text:p>40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83">
            <text:p>2458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5627">
            <text:p>65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03">
            <text:p>168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29">
            <text:p>16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22">
            <text:p>299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14">
            <text:p>408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15">
            <text:p>170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13">
            <text:p>432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84">
            <text:p>323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94">
            <text:p>212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12">
            <text:p>11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58">
            <text:p>13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74">
            <text:p>42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921">
            <text:p>499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038">
            <text:p>590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304">
            <text:p>45930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4.03.2024 #1241709/4234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5:37:47+02:00</meta:creation-date>
    <dc:date>2024-05-09T05:37:47+02:00</dc:date>
    <dc:title>Untitled Spreadsheet</dc:title>
    <dc:description/>
    <dc:subject/>
    <meta:keyword/>
    <meta:user-defined meta:name="Company"/>
    <meta:user-defined meta:name="category"/>
  </office:meta>
</office:document-meta>
</file>