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135014">
            <text:p>1350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84">
            <text:p>63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17">
            <text:p>4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8">
            <text:p>42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20497">
            <text:p>20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96">
            <text:p>12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0">
            <text:p>9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9">
            <text:p>11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2183">
            <text:p>162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21">
            <text:p>81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39">
            <text:p>54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4.03.2024 #1241751/423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42:04+02:00</meta:creation-date>
    <dc:date>2024-05-13T14:42:04+02:00</dc:date>
    <dc:title>Untitled Spreadsheet</dc:title>
    <dc:description/>
    <dc:subject/>
    <meta:keyword/>
    <meta:user-defined meta:name="Company"/>
    <meta:user-defined meta:name="category"/>
  </office:meta>
</office:document-meta>
</file>