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9583">
            <text:p>95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490">
            <text:p>484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51">
            <text:p>49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28">
            <text:p>116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60">
            <text:p>397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60">
            <text:p>15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3">
            <text:p>26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31">
            <text:p>67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32">
            <text:p>14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70">
            <text:p>6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10">
            <text:p>6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51">
            <text:p>315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68">
            <text:p>5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40">
            <text:p>272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71">
            <text:p>29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293">
            <text:p>12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526">
            <text:p>31152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5">
            <text:p>3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40">
            <text:p>111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42">
            <text:p>55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06">
            <text:p>76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689">
            <text:p>7768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23">
            <text:p>51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26">
            <text:p>63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82">
            <text:p>4078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7.05.2024 #1241810/4235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8:56+01:00</meta:creation-date>
    <dc:date>2026-01-11T11:18:56+01:00</dc:date>
    <dc:title>Untitled Spreadsheet</dc:title>
    <dc:description/>
    <dc:subject/>
    <meta:keyword/>
    <meta:user-defined meta:name="Company"/>
    <meta:user-defined meta:name="category"/>
  </office:meta>
</office:document-meta>
</file>