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118487">
            <text:p>1184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568">
            <text:p>585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90">
            <text:p>33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71">
            <text:p>29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01">
            <text:p>33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0">
            <text:p>38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22934">
            <text:p>229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02">
            <text:p>14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76">
            <text:p>9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0624">
            <text:p>106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52">
            <text:p>7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5">
            <text:p>77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41812/423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1:54:15+02:00</meta:creation-date>
    <dc:date>2024-04-30T01:54:15+02:00</dc:date>
    <dc:title>Untitled Spreadsheet</dc:title>
    <dc:description/>
    <dc:subject/>
    <meta:keyword/>
    <meta:user-defined meta:name="Company"/>
    <meta:user-defined meta:name="category"/>
  </office:meta>
</office:document-meta>
</file>