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97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59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59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59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59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59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59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59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593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zahl Schäd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Anzahl Schäden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kein sichtbarer Schaden</text:p>
          </table:table-cell>
          <table:table-cell table:style-name="ce6" office:value-type="float" office:value="44884">
            <text:p>4488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458">
            <text:p>114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036">
            <text:p>120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500">
            <text:p>235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609">
            <text:p>2660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059">
            <text:p>120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867">
            <text:p>308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526">
            <text:p>195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642">
            <text:p>156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478">
            <text:p>747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486">
            <text:p>648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671">
            <text:p>296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001">
            <text:p>3300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310">
            <text:p>383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1526">
            <text:p>311526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ein sichtbarer Schaden</text:p>
          </table:table-cell>
          <table:table-cell table:style-name="ce6" office:value-type="float" office:value="9727">
            <text:p>97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06">
            <text:p>24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19">
            <text:p>21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63">
            <text:p>34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19">
            <text:p>52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37">
            <text:p>26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414">
            <text:p>74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95">
            <text:p>48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51">
            <text:p>44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50">
            <text:p>25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32">
            <text:p>21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606">
            <text:p>760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43">
            <text:p>100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029">
            <text:p>130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689">
            <text:p>77689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zwei oder mehr sichtbare Schäden</text:p>
          </table:table-cell>
          <table:table-cell table:style-name="ce6" office:value-type="float" office:value="4328">
            <text:p>43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68">
            <text:p>10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2">
            <text:p>100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46">
            <text:p>15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81">
            <text:p>26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25">
            <text:p>16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61">
            <text:p>35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60">
            <text:p>23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66">
            <text:p>21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60">
            <text:p>126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54">
            <text:p>15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56">
            <text:p>44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02">
            <text:p>540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775">
            <text:p>77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782">
            <text:p>40782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toter oder liegender Baum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79">
            <text:p>77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95">
            <text:p>2895</text:p>
          </table:table-cell>
          <table:table-cell table:style-name="ce6" office:value-type="float" office:value="12">
            <text:p>1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9000">
            <text:p>590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057">
            <text:p>150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157">
            <text:p>151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510">
            <text:p>285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655">
            <text:p>346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373">
            <text:p>163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123">
            <text:p>421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950">
            <text:p>269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317">
            <text:p>223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322">
            <text:p>113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333">
            <text:p>103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322">
            <text:p>423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881">
            <text:p>488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893">
            <text:p>598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2892">
            <text:p>432892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chweizerisches Landesforstinventar, 17.05.2024 #1241813/42356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zahl Schäden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Einteilung der Bäume und Sträucher ab 12 cm Brusthöhendurchmesser (BHD) nach der Anzahl sichtbarer Schäden bzw. dem Baumzustand (lebend/tot, stehend/liegend) in vier Klassen. Grundlage: Feldaufnahme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3T09:17:58+02:00</meta:creation-date>
    <dc:date>2026-04-23T09:17:58+02:00</dc:date>
    <dc:title>Untitled Spreadsheet</dc:title>
    <dc:description/>
    <dc:subject/>
    <meta:keyword/>
    <meta:user-defined meta:name="Company"/>
    <meta:user-defined meta:name="category"/>
  </office:meta>
</office:document-meta>
</file>