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54568">
            <text:p>545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680">
            <text:p>716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523">
            <text:p>845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52">
            <text:p>27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24">
            <text:p>341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79">
            <text:p>39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526">
            <text:p>31152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11204">
            <text:p>112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01">
            <text:p>126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08">
            <text:p>70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75">
            <text:p>10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71">
            <text:p>13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689">
            <text:p>7768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5263">
            <text:p>52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43">
            <text:p>59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2">
            <text:p>40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61">
            <text:p>53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26">
            <text:p>80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82">
            <text:p>4078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1148">
            <text:p>711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479">
            <text:p>90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480">
            <text:p>1204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76">
            <text:p>38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20">
            <text:p>50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489">
            <text:p>614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7.05.2024 #1241819/4235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52+01:00</meta:creation-date>
    <dc:date>2026-01-11T11:18:52+01:00</dc:date>
    <dc:title>Untitled Spreadsheet</dc:title>
    <dc:description/>
    <dc:subject/>
    <meta:keyword/>
    <meta:user-defined meta:name="Company"/>
    <meta:user-defined meta:name="category"/>
  </office:meta>
</office:document-meta>
</file>