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40">
            <text:p>40</text:p>
          </table:table-cell>
          <table:table-cell table:style-name="ce6" office:value-type="float" office:value="75">
            <text:p>7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206">
            <text:p>22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50">
            <text:p>50</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73">
            <text:p>10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66">
            <text:p>6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6">
            <text:p>6</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79">
            <text:p>7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144">
            <text:p>11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139">
            <text:p>139</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9">
            <text:p>39</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
            <text:p>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77">
            <text:p>77</text:p>
          </table:table-cell>
          <table:table-cell table:style-name="ce6" office:value-type="float" office:value="60">
            <text:p>60</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5">
            <text:p>5</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341">
            <text:p>534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50">
            <text:p>50</text:p>
          </table:table-cell>
          <table:table-cell table:style-name="ce6" office:value-type="float" office:value="92">
            <text:p>9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
            <text:p>2</text:p>
          </table:table-cell>
          <table:table-cell table:style-name="ce6" office:value-type="float" office:value="78">
            <text:p>7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
            <text:p>32</text:p>
          </table:table-cell>
          <table:table-cell table:style-name="ce6" office:value-type="float" office:value="48">
            <text:p>4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46">
            <text:p>15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
            <text:p>2</text:p>
          </table:table-cell>
          <table:table-cell table:style-name="ce6" office:value-type="float" office:value="78">
            <text:p>7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50">
            <text:p>50</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31">
            <text:p>223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767">
            <text:p>3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84">
            <text:p>8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0">
            <text:p>50</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75">
            <text:p>14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84">
            <text:p>12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91">
            <text:p>91</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769">
            <text:p>176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636">
            <text:p>7636</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41821/423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5:18+02:00</meta:creation-date>
    <dc:date>2024-05-17T02:05:18+02:00</dc:date>
    <dc:title>Untitled Spreadsheet</dc:title>
    <dc:description/>
    <dc:subject/>
    <meta:keyword/>
    <meta:user-defined meta:name="Company"/>
    <meta:user-defined meta:name="category"/>
  </office:meta>
</office:document-meta>
</file>