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58.3">
            <text:p>5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6">
            <text:p>6</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41.7">
            <text:p>4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59.4">
            <text:p>59.4</text:p>
          </table:table-cell>
          <table:table-cell table:style-name="ce6" office:value-type="float" office:value="6">
            <text:p>6</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 pied</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à terre</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4.03.2024 #1242170/42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7:09+02:00</meta:creation-date>
    <dc:date>2024-05-16T02:27:09+02:00</dc:date>
    <dc:title>Untitled Spreadsheet</dc:title>
    <dc:description/>
    <dc:subject/>
    <meta:keyword/>
    <meta:user-defined meta:name="Company"/>
    <meta:user-defined meta:name="category"/>
  </office:meta>
</office:document-meta>
</file>