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40">
            <text:p>40</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2">
            <text:p>2</text:p>
          </table:table-cell>
          <table:table-cell table:style-name="ce6" office:value-type="float" office:value="45.8">
            <text:p>45.8</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41.7">
            <text:p>41.7</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2">
            <text:p>2</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04.03.2024 #1242184/423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7:34+02:00</meta:creation-date>
    <dc:date>2024-05-11T13:47:34+02:00</dc:date>
    <dc:title>Untitled Spreadsheet</dc:title>
    <dc:description/>
    <dc:subject/>
    <meta:keyword/>
    <meta:user-defined meta:name="Company"/>
    <meta:user-defined meta:name="category"/>
  </office:meta>
</office:document-meta>
</file>