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dégâ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ombre de dégât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as de dégât visible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un dégât visibl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deux dégâts visibles ou plus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arbre mort ou à ter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ire forestier national suisse, 04.03.2024 #1242412/4241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dégâts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Répartition des arbres et des arbustes à partir de 12 cm de diamètre à hauteur de poitrine (DHP) en quatre classes en fonction du nombre de dégâts visibles ou de l'état de l'arbre (vif/mort, sur pied/à terre). Source: relevé de terrain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8:54:40+02:00</meta:creation-date>
    <dc:date>2024-05-15T18:54:40+02:00</dc:date>
    <dc:title>Untitled Spreadsheet</dc:title>
    <dc:description/>
    <dc:subject/>
    <meta:keyword/>
    <meta:user-defined meta:name="Company"/>
    <meta:user-defined meta:name="category"/>
  </office:meta>
</office:document-meta>
</file>