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8231">
            <text:p>8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810">
            <text:p>1810</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2">
            <text:p>12</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6951">
            <text:p>6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922">
            <text:p>89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64">
            <text:p>3264</text:p>
          </table:table-cell>
          <table:table-cell table:style-name="ce6" office:value-type="float" office:value="12">
            <text:p>12</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11851">
            <text:p>11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wiss National Forest Inventory, 05.03.2024 #1242588/424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9:24+02:00</meta:creation-date>
    <dc:date>2024-05-14T00:09:24+02:00</dc:date>
    <dc:title>Untitled Spreadsheet</dc:title>
    <dc:description/>
    <dc:subject/>
    <meta:keyword/>
    <meta:user-defined meta:name="Company"/>
    <meta:user-defined meta:name="category"/>
  </office:meta>
</office:document-meta>
</file>