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32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ombre de dégâ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ombre de dégât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as de dégât visible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un dégât visible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deux dégâts visibles ou plus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arbre mort ou à terr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Inventaire forestier national suisse, 18.05.2024 #1242618/42436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ombre de dégâts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Répartition des arbres et des arbustes à partir de 12 cm de diamètre à hauteur de poitrine (DHP) en quatre classes en fonction du nombre de dégâts visibles ou de l'état de l'arbre (vif/mort, sur pied/à terre). Source: relevé de terrain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3T11:21:43+02:00</meta:creation-date>
    <dc:date>2026-04-23T11:21:43+02:00</dc:date>
    <dc:title>Untitled Spreadsheet</dc:title>
    <dc:description/>
    <dc:subject/>
    <meta:keyword/>
    <meta:user-defined meta:name="Company"/>
    <meta:user-defined meta:name="category"/>
  </office:meta>
</office:document-meta>
</file>