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2271">
            <text:p>522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14">
            <text:p>14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1">
            <text:p>16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4">
            <text:p>27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52">
            <text:p>36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1">
            <text:p>16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45">
            <text:p>34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44">
            <text:p>26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35">
            <text:p>15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2640/424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11:14+02:00</meta:creation-date>
    <dc:date>2024-05-02T18:11:14+02:00</dc:date>
    <dc:title>Untitled Spreadsheet</dc:title>
    <dc:description/>
    <dc:subject/>
    <meta:keyword/>
    <meta:user-defined meta:name="Company"/>
    <meta:user-defined meta:name="category"/>
  </office:meta>
</office:document-meta>
</file>