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9">
            <text:p>9</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2509">
            <text:p>250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21">
            <text:p>2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263">
            <text:p>12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712">
            <text:p>271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100">
            <text:p>21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0">
            <text:p>8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409">
            <text:p>240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67">
            <text:p>18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50">
            <text:p>50</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37">
            <text:p>203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51">
            <text:p>51</text:p>
          </table:table-cell>
          <table:table-cell table:style-name="ce6" office:value-type="float" office:value="63">
            <text:p>63</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400">
            <text:p>140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51">
            <text:p>51</text:p>
          </table:table-cell>
          <table:table-cell table:style-name="ce6" office:value-type="float" office:value="63">
            <text:p>6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3">
            <text:p>43</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8">
            <text:p>58</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5492">
            <text:p>5492</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10021">
            <text:p>10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2233">
            <text:p>22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2792/42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7:39+02:00</meta:creation-date>
    <dc:date>2024-06-23T08:37:39+02:00</dc:date>
    <dc:title>Untitled Spreadsheet</dc:title>
    <dc:description/>
    <dc:subject/>
    <meta:keyword/>
    <meta:user-defined meta:name="Company"/>
    <meta:user-defined meta:name="category"/>
  </office:meta>
</office:document-meta>
</file>