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8">
            <text:p>2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1720">
            <text:p>172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171">
            <text:p>41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9">
            <text:p>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928">
            <text:p>5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448">
            <text:p>5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850">
            <text:p>48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0">
            <text:p>6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43004/42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53:17+02:00</meta:creation-date>
    <dc:date>2024-05-16T16:53:17+02:00</dc:date>
    <dc:title>Untitled Spreadsheet</dc:title>
    <dc:description/>
    <dc:subject/>
    <meta:keyword/>
    <meta:user-defined meta:name="Company"/>
    <meta:user-defined meta:name="category"/>
  </office:meta>
</office:document-meta>
</file>