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9">
            <text:p>4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2">
            <text:p>1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7.4">
            <text:p>10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0">
            <text:p>40</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67.3">
            <text:p>16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8">
            <text:p>15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0.4">
            <text:p>70.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90.6">
            <text:p>690.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58.8">
            <text:p>358.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3.5">
            <text:p>16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7.9">
            <text:p>26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43535/425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3:51+02:00</meta:creation-date>
    <dc:date>2026-07-26T15:03:51+02:00</dc:date>
    <dc:title>Untitled Spreadsheet</dc:title>
    <dc:description/>
    <dc:subject/>
    <meta:keyword/>
    <meta:user-defined meta:name="Company"/>
    <meta:user-defined meta:name="category"/>
  </office:meta>
</office:document-meta>
</file>