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0.6">
            <text:p>50.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7.7">
            <text:p>47.7</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0.9">
            <text:p>1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9.8">
            <text:p>69.8</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3.4">
            <text:p>17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0">
            <text:p>50</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1.3">
            <text:p>41.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7.6">
            <text:p>1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0.7">
            <text:p>70.7</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9.2">
            <text:p>79.2</text:p>
          </table:table-cell>
          <table:table-cell table:style-name="ce6" office:value-type="float" office:value="6">
            <text:p>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53.2">
            <text:p>53.2</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43556/425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2:59+01:00</meta:creation-date>
    <dc:date>2026-01-11T19:42:59+01:00</dc:date>
    <dc:title>Untitled Spreadsheet</dc:title>
    <dc:description/>
    <dc:subject/>
    <meta:keyword/>
    <meta:user-defined meta:name="Company"/>
    <meta:user-defined meta:name="category"/>
  </office:meta>
</office:document-meta>
</file>