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bblica</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66.7">
            <text:p>6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2">
            <text:p>3.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23">
            <text:p>2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4.1">
            <text:p>17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sto</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87.4">
            <text:p>18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5">
            <text:p>11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58.8">
            <text:p>5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9.4">
            <text:p>10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sto</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7.8">
            <text:p>10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0.1">
            <text:p>40.1</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7.2">
            <text:p>7.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16">
            <text:p>1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35.7">
            <text:p>35.7</text:p>
          </table:table-cell>
          <table:table-cell table:style-name="ce6" office:value-type="float" office:value="9">
            <text:p>9</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isto</text:p>
          </table:table-cell>
          <table:table-cell table:style-name="ce6" office:value-type="float" office:value="45.8">
            <text:p>45.8</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243582/425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7:32+01:00</meta:creation-date>
    <dc:date>2026-01-10T22:47:32+01:00</dc:date>
    <dc:title>Untitled Spreadsheet</dc:title>
    <dc:description/>
    <dc:subject/>
    <meta:keyword/>
    <meta:user-defined meta:name="Company"/>
    <meta:user-defined meta:name="category"/>
  </office:meta>
</office:document-meta>
</file>