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28">
            <text:p>253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9">
            <text:p>5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17">
            <text:p>1261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86">
            <text:p>11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54">
            <text:p>9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45">
            <text:p>379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4.03.2024 #1243586/425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48:35+02:00</meta:creation-date>
    <dc:date>2024-05-16T07:48:35+02:00</dc:date>
    <dc:title>Untitled Spreadsheet</dc:title>
    <dc:description/>
    <dc:subject/>
    <meta:keyword/>
    <meta:user-defined meta:name="Company"/>
    <meta:user-defined meta:name="category"/>
  </office:meta>
</office:document-meta>
</file>