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01">
            <text:p>26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58">
            <text:p>48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26">
            <text:p>25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90">
            <text:p>32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328">
            <text:p>2532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69">
            <text:p>36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17">
            <text:p>1261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70">
            <text:p>62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33">
            <text:p>20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77">
            <text:p>56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89">
            <text:p>27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70">
            <text:p>38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945">
            <text:p>3794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04.03.2024 #1243587/4253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3:49:04+02:00</meta:creation-date>
    <dc:date>2024-05-15T03:49:04+02:00</dc:date>
    <dc:title>Untitled Spreadsheet</dc:title>
    <dc:description/>
    <dc:subject/>
    <meta:keyword/>
    <meta:user-defined meta:name="Company"/>
    <meta:user-defined meta:name="category"/>
  </office:meta>
</office:document-meta>
</file>