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935">
            <text:p>79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9">
            <text:p>4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2">
            <text:p>39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6">
            <text:p>42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34">
            <text:p>2673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61">
            <text:p>6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71">
            <text:p>1367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980">
            <text:p>109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50">
            <text:p>106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7">
            <text:p>51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1">
            <text:p>46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3">
            <text:p>48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05">
            <text:p>4040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4.03.2024 #1243631/4253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2:15:33+02:00</meta:creation-date>
    <dc:date>2024-05-12T22:15:33+02:00</dc:date>
    <dc:title>Untitled Spreadsheet</dc:title>
    <dc:description/>
    <dc:subject/>
    <meta:keyword/>
    <meta:user-defined meta:name="Company"/>
    <meta:user-defined meta:name="category"/>
  </office:meta>
</office:document-meta>
</file>