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ata dell'ultimo intervento (classi di 5 risp. 1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ata dell'ultimo intervento (classi di 5 risp. 10 ann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5 anni fa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6-10 anni fa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11-20 anni fa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21-30 anni fa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31-50 anni fa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35">
            <text:p>393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51-100 anni fa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&gt;100 anni fa o mai nessuna gestion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17">
            <text:p>2451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Inventario Forestale Nazionale Svizzero, 04.03.2024 #1243932/4256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ata dell'ultimo intervento (classi di 5 risp. 10 anni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ero di anni dall'ultimo intervento selvicolturale, in classi di cinque o dieci anni. Gli interventi selvicolturali comprendono interventi di cura della rinnovazione e tagli di sgombero, piantagione e semina, nonché interventi fitosanitari e di promozione della sicurezza. Fonte: inchiesta presso il servizio forestale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1:51:41+02:00</meta:creation-date>
    <dc:date>2024-05-13T11:51:41+02:00</dc:date>
    <dc:title>Untitled Spreadsheet</dc:title>
    <dc:description/>
    <dc:subject/>
    <meta:keyword/>
    <meta:user-defined meta:name="Company"/>
    <meta:user-defined meta:name="category"/>
  </office:meta>
</office:document-meta>
</file>