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eppaia: consistenza del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eppaia: consistenza del legn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gno fresc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egno duro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legno marcio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egno in decomposizion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legno putrefatto e inconsistent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17.05.2024 #1243979/4257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eppaia: consistenza del legno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dio di decomposizione del legno delle ceppaie a partire da 7 cm di diametro, in cinque classi. Fonte: rilievo sul terreno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2:08+01:00</meta:creation-date>
    <dc:date>2026-01-08T01:02:08+01:00</dc:date>
    <dc:title>Untitled Spreadsheet</dc:title>
    <dc:description/>
    <dc:subject/>
    <meta:keyword/>
    <meta:user-defined meta:name="Company"/>
    <meta:user-defined meta:name="category"/>
  </office:meta>
</office:document-meta>
</file>