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eitpunkt des letzten Eingriffs (5- bzw. 1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vor =5 Jahren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65">
            <text:p>5765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vor 6-10 Jahren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954">
            <text:p>3954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vor 11-20 Jahren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03">
            <text:p>5003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vor 21-30 Jahren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80">
            <text:p>2380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vor 31-50 Jahren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46">
            <text:p>4046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vor 51-100 Jahren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31">
            <text:p>393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letzter Eingriff vor &gt;100 Jahren oder nie genutzt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8">
            <text:p>2088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99">
            <text:p>32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95">
            <text:p>24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40">
            <text:p>30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67">
            <text:p>2716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2">
          <table:table-cell table:number-columns-spanned="31" table:number-rows-spanned="1" table:style-name="ce0" office:value-type="string">
            <text:p>© WSL, Schweizerisches Landesforstinventar, 04.03.2024 #1244004/4257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6:02:29+02:00</meta:creation-date>
    <dc:date>2024-05-07T06:02:29+02:00</dc:date>
    <dc:title>Untitled Spreadsheet</dc:title>
    <dc:description/>
    <dc:subject/>
    <meta:keyword/>
    <meta:user-defined meta:name="Company"/>
    <meta:user-defined meta:name="category"/>
  </office:meta>
</office:document-meta>
</file>