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7">
            <text:p>37</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415">
            <text:p>415</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944">
            <text:p>1944</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9">
            <text:p>9</text:p>
          </table:table-cell>
          <table:table-cell table:style-name="ce6" office:value-type="float" office:value="425">
            <text:p>425</text:p>
          </table:table-cell>
          <table:table-cell table:style-name="ce6" office:value-type="float" office:value="9">
            <text:p>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209">
            <text:p>209</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55">
            <text:p>5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6">
            <text:p>2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895">
            <text:p>895</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5">
            <text:p>5</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10/425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0+02:00</meta:creation-date>
    <dc:date>2025-05-24T03:53:30+02:00</dc:date>
    <dc:title>Untitled Spreadsheet</dc:title>
    <dc:description/>
    <dc:subject/>
    <meta:keyword/>
    <meta:user-defined meta:name="Company"/>
    <meta:user-defined meta:name="category"/>
  </office:meta>
</office:document-meta>
</file>